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DD86AECE3D0A73B6CE.jpg" manifest:media-type="image/jpe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UBUNTU" svg:font-family="UBUNTU"/>
    <style:font-face style:name="ubuntu" svg:font-family="ubuntu"/>
    <style:font-face style:name="Lucida Sans1" svg:font-family="'Lucida Sans'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8.565cm" style:rel-column-width="21842*"/>
    </style:style>
    <style:style style:name="Tabla1.B" style:family="table-column">
      <style:table-column-properties style:column-width="8.567cm" style:rel-column-width="21846*"/>
    </style:style>
    <style:style style:name="Tabla1.C" style:family="table-column">
      <style:table-column-properties style:column-width="8.567cm" style:rel-column-width="21847*"/>
    </style:style>
    <style:style style:name="Tabla1.A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29" style:family="table-row">
      <style:table-row-properties style:min-row-height="1.173cm"/>
    </style:style>
    <style:style style:name="P1" style:family="paragraph" style:parent-style-name="Footer">
      <style:text-properties officeooo:paragraph-rsid="000a8f17"/>
    </style:style>
    <style:style style:name="P2" style:family="paragraph" style:parent-style-name="Footer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0a8f1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a8f17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text-properties officeooo:paragraph-rsid="000a8f17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paragraph-properties fo:line-height="100%" fo:text-align="center" style:justify-single-word="false"/>
      <style:text-properties style:font-name="UBUNTU" fo:font-size="11pt" fo:font-weight="bold" officeooo:paragraph-rsid="0005ffb9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UBUNTU" fo:font-size="11pt" fo:font-weight="bold" officeooo:paragraph-rsid="000620f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ubuntu" fo:font-size="11pt" fo:font-weight="bold" officeooo:paragraph-rsid="0005ffb9" style:font-size-asian="11pt" style:font-weight-asian="bold" style:font-size-complex="11pt" style:font-weight-complex="bold"/>
    </style:style>
    <style:style style:name="P12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4" style:family="paragraph" style:parent-style-name="Table_20_Contents">
      <style:text-properties officeooo:paragraph-rsid="0005ffb9"/>
    </style:style>
    <style:style style:name="P15" style:family="paragraph" style:parent-style-name="Table_20_Contents">
      <style:paragraph-properties fo:text-align="center" style:justify-single-word="false"/>
      <style:text-properties style:font-name="ubuntu" fo:font-size="11pt" fo:font-weight="bold" officeooo:rsid="000620fb" officeooo:paragraph-rsid="000620fb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ubuntu" fo:font-size="11pt" fo:font-weight="bold" officeooo:rsid="0007e0d1" officeooo:paragraph-rsid="0007e0d1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ubuntu" fo:font-size="11pt" fo:font-weight="bold" officeooo:rsid="0007e0d1" officeooo:paragraph-rsid="0007e0d1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line-height="100%"/>
      <style:text-properties style:font-name="ubuntu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ARTÍCULO">
      <style:paragraph-properties fo:line-height="100%"/>
      <style:text-properties style:font-name="ubuntu" fo:font-style="normal" style:text-underline-style="none" fo:font-weight="normal" officeooo:paragraph-rsid="0005ffb9" style:font-style-asian="normal" style:font-weight-asian="normal" style:font-style-complex="normal" style:font-weight-complex="normal"/>
    </style:style>
    <style:style style:name="P20" style:family="paragraph" style:parent-style-name="ARTÍCULO">
      <style:paragraph-properties fo:line-height="100%"/>
      <style:text-properties style:font-name="ubuntu" fo:font-size="11pt" fo:font-style="normal" style:text-underline-style="none" fo:font-weight="normal" officeooo:paragraph-rsid="0005ffb9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ARTÍCULO">
      <style:paragraph-properties fo:line-height="100%"/>
      <style:text-properties style:font-name="ubuntu" fo:font-size="11pt" fo:font-style="normal" style:text-underline-style="none" fo:font-weight="normal" officeooo:paragraph-rsid="0006c19e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ARTÍCULO">
      <style:paragraph-properties fo:line-height="100%"/>
      <style:text-properties style:font-name="ubuntu" fo:font-size="11pt" fo:font-style="normal" style:text-underline-style="none" fo:font-weight="normal" officeooo:paragraph-rsid="00079a86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ARTÍCULO">
      <style:paragraph-properties fo:line-height="100%" fo:text-align="center" style:justify-single-word="false"/>
      <style:text-properties style:font-name="ubuntu" fo:font-size="11pt" fo:font-style="normal" style:text-underline-style="none" fo:font-weight="bold" officeooo:rsid="000620fb" officeooo:paragraph-rsid="00079a86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ARTÍCULO">
      <style:paragraph-properties fo:line-height="100%"/>
      <style:text-properties style:font-name="ubuntu" fo:font-size="11pt" fo:font-style="normal" style:text-underline-style="none" fo:font-weight="bold" officeooo:rsid="000620fb" officeooo:paragraph-rsid="00079a86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ARTÍCULO">
      <style:text-properties style:font-name="ubuntu" fo:font-size="11pt" officeooo:paragraph-rsid="0005ffb9" style:font-size-asian="11pt" style:font-size-complex="11pt"/>
    </style:style>
    <style:style style:name="P26" style:family="paragraph" style:parent-style-name="ARTÍCULO">
      <style:paragraph-properties fo:line-height="100%"/>
      <style:text-properties style:font-name="ubuntu" fo:font-size="11pt" officeooo:paragraph-rsid="0005ffb9" style:font-size-asian="11pt" style:font-size-complex="11pt"/>
    </style:style>
    <style:style style:name="P27" style:family="paragraph" style:parent-style-name="ARTÍCULO">
      <style:paragraph-properties fo:line-height="100%"/>
      <style:text-properties style:font-name="ubuntu" fo:font-size="11pt" style:text-underline-style="none" fo:font-weight="normal" officeooo:paragraph-rsid="008c3655" style:font-size-asian="11pt" style:font-weight-asian="normal" style:font-size-complex="11pt" style:font-weight-complex="normal"/>
    </style:style>
    <style:style style:name="P28" style:family="paragraph" style:parent-style-name="ARTÍCULO">
      <style:paragraph-properties fo:line-height="100%"/>
      <style:text-properties style:font-name="ubuntu" fo:font-size="11pt" style:text-underline-style="none" fo:font-weight="normal" officeooo:paragraph-rsid="0005ffb9" style:font-size-asian="11pt" style:font-weight-asian="normal" style:font-size-complex="11pt" style:font-weight-complex="normal"/>
    </style:style>
    <style:style style:name="P29" style:family="paragraph" style:parent-style-name="ARTÍCULO">
      <style:paragraph-properties fo:line-height="100%"/>
      <style:text-properties style:font-name="ubuntu" fo:font-size="11pt" style:text-underline-style="none" officeooo:paragraph-rsid="0005ffb9" style:font-size-asian="11pt" style:font-size-complex="11pt"/>
    </style:style>
    <style:style style:name="P30" style:family="paragraph" style:parent-style-name="ARTÍCULO">
      <style:paragraph-properties fo:line-height="100%"/>
      <style:text-properties style:font-name="ubuntu" style:text-underline-style="none" fo:font-weight="normal" officeooo:paragraph-rsid="0005ffb9" style:font-weight-asian="normal" style:font-weight-complex="normal"/>
    </style:style>
    <style:style style:name="P31" style:family="paragraph" style:parent-style-name="ARTÍCULO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officeooo:paragraph-rsid="00079a8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ARTÍCULO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bold" officeooo:paragraph-rsid="00079a8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3" style:family="paragraph" style:parent-style-name="ARTÍCULO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bold" officeooo:paragraph-rsid="00079a8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4" style:family="paragraph" style:parent-style-name="FÓRMULA_20_DE_20_SANCIÓN">
      <style:text-properties style:font-name="ubuntu" fo:font-size="11pt" officeooo:paragraph-rsid="0005ffb9" style:font-size-asian="11pt" style:font-size-complex="11pt"/>
    </style:style>
    <style:style style:name="P35" style:family="paragraph" style:parent-style-name="FÓRMULA_20_DE_20_SANCIÓN">
      <style:paragraph-properties fo:line-height="100%"/>
      <style:text-properties style:font-name="ubuntu" fo:font-size="11pt" officeooo:paragraph-rsid="0005ffb9" style:font-size-asian="11pt" style:font-size-complex="11pt"/>
    </style:style>
    <style:style style:name="P36" style:family="paragraph" style:parent-style-name="FÓRMULA_20_DE_20_SANCIÓN">
      <style:paragraph-properties fo:line-height="100%"/>
      <style:text-properties style:font-name="ubuntu" fo:font-size="11pt" style:text-underline-style="none" officeooo:paragraph-rsid="0005ffb9" style:font-size-asian="11pt" style:font-size-complex="11pt"/>
    </style:style>
    <style:style style:name="P37" style:family="paragraph" style:parent-style-name="FÓRMULA_20_DE_20_SANCIÓN">
      <style:paragraph-properties fo:line-height="100%" fo:text-align="center" style:justify-single-word="false"/>
      <style:text-properties style:font-name="ubuntu" fo:font-size="11pt" fo:font-weight="bold" officeooo:paragraph-rsid="0006c19e" style:font-size-asian="11pt" style:font-weight-asian="bold" style:font-size-complex="11pt" style:font-weight-complex="bold"/>
    </style:style>
    <style:style style:name="P38" style:family="paragraph" style:parent-style-name="TEXTO">
      <style:paragraph-properties fo:text-align="center" style:justify-single-word="false"/>
      <style:text-properties style:font-name="ubuntu" fo:font-size="11pt" fo:font-weight="bold" officeooo:paragraph-rsid="0005ffb9" style:font-size-asian="11pt" style:font-weight-asian="bold" style:font-size-complex="11pt" style:font-weight-complex="bold"/>
    </style:style>
    <style:style style:name="P39" style:family="paragraph" style:parent-style-name="TEXTO">
      <style:paragraph-properties fo:text-align="center" style:justify-single-word="false"/>
      <style:text-properties style:font-name="ubuntu" fo:font-size="11pt" fo:font-weight="bold" officeooo:rsid="000620fb" officeooo:paragraph-rsid="0006c19e" style:font-size-asian="11pt" style:font-weight-asian="bold" style:font-size-complex="11pt" style:font-weight-complex="bold"/>
    </style:style>
    <style:style style:name="P40" style:family="paragraph" style:parent-style-name="TEXTO">
      <style:text-properties style:font-name="ubuntu" fo:font-size="11pt" fo:font-weight="bold" officeooo:rsid="000620fb" officeooo:paragraph-rsid="0006c19e" style:font-size-asian="11pt" style:font-weight-asian="bold" style:font-size-complex="11pt" style:font-weight-complex="bold"/>
    </style:style>
    <style:style style:name="P41" style:family="paragraph" style:parent-style-name="TEXTO">
      <style:paragraph-properties fo:line-height="100%" fo:text-align="center" style:justify-single-word="false"/>
      <style:text-properties style:font-name="ubuntu" fo:font-size="11pt" fo:font-weight="bold" officeooo:paragraph-rsid="0006c19e" style:font-size-asian="11pt" style:font-weight-asian="bold" style:font-size-complex="11pt" style:font-weight-complex="bold"/>
    </style:style>
    <style:style style:name="P42" style:family="paragraph" style:parent-style-name="TEXTO">
      <style:paragraph-properties fo:line-height="100%"/>
      <style:text-properties style:font-name="ubuntu" fo:font-size="11pt" fo:font-style="normal" style:text-underline-style="none" fo:font-weight="normal" officeooo:paragraph-rsid="0006c19e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TEXTO">
      <style:paragraph-properties fo:line-height="100%" fo:text-align="center" style:justify-single-word="false"/>
      <style:text-properties style:font-name="ubuntu" fo:font-size="11pt" fo:font-style="normal" style:text-underline-style="none" fo:font-weight="normal" officeooo:paragraph-rsid="0006c19e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TEXTO">
      <style:paragraph-properties fo:line-height="100%" fo:text-align="center" style:justify-single-word="false"/>
      <style:text-properties style:font-name="ubuntu" fo:font-size="11pt" fo:font-style="normal" style:text-underline-style="none" fo:font-weight="bold" officeooo:paragraph-rsid="0006c19e" style:font-size-asian="11pt" style:font-style-asian="normal" style:font-weight-asian="bold" style:font-size-complex="11pt" style:font-style-complex="normal" style:font-weight-complex="bold"/>
    </style:style>
    <style:style style:name="P45" style:family="paragraph" style:parent-style-name="ARTÍCULO" style:master-page-name="">
      <style:paragraph-properties fo:line-height="100%" fo:text-align="justify" style:justify-single-word="false" style:page-number="auto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officeooo:paragraph-rsid="0005ffb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Standard" style:master-page-name="">
      <style:paragraph-properties fo:line-height="100%" fo:text-align="center" style:justify-single-word="false" style:page-number="auto"/>
      <style:text-properties style:font-name="UBUNTU" fo:font-size="11pt" fo:font-weight="bold" officeooo:rsid="000620fb" officeooo:paragraph-rsid="000620fb" style:font-size-asian="11pt" style:font-weight-asian="bold" style:font-size-complex="11pt" style:font-weight-complex="bold"/>
    </style:style>
    <style:style style:name="P47" style:family="paragraph" style:parent-style-name="TEXTO" style:master-page-name="">
      <style:paragraph-properties fo:text-align="center" style:justify-single-word="false" style:page-number="auto"/>
      <style:text-properties style:font-name="ubuntu" fo:font-size="11pt" fo:font-weight="bold" officeooo:paragraph-rsid="0005ffb9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ubuntu" fo:font-size="11pt" fo:font-weight="bold" officeooo:rsid="0007e0d1" officeooo:paragraph-rsid="0007e0d1" style:font-name-asian="Verdana2" style:font-size-asian="11pt" style:font-weight-asian="bold" style:font-name-complex="Verdana2" style:font-size-complex="11pt" style:font-weight-complex="bold"/>
    </style:style>
    <style:style style:name="P49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ubuntu" fo:font-size="11pt" fo:font-style="normal" style:text-underline-style="none" fo:font-weight="normal" officeooo:paragraph-rsid="0007e0d1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>
      <style:paragraph-properties fo:margin-top="0cm" fo:margin-bottom="0.353cm" loext:contextual-spacing="false" fo:line-height="100%"/>
      <style:text-properties style:font-name="ubuntu" fo:font-size="11pt" fo:font-style="normal" style:text-underline-style="none" fo:font-weight="normal" officeooo:paragraph-rsid="0007e0d1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ubuntu" fo:font-size="11pt" fo:font-style="normal" style:text-underline-style="none" fo:font-weight="normal" officeooo:paragraph-rsid="0007e0d1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52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ubuntu" fo:font-size="11pt" fo:font-style="normal" style:text-underline-style="none" fo:font-weight="bold" officeooo:paragraph-rsid="0007e0d1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53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ubuntu" fo:font-size="11pt" fo:font-style="normal" style:text-underline-style="none" fo:font-weight="bold" officeooo:paragraph-rsid="0007e0d1" style:font-name-asian="Verdana2" style:font-size-asian="11pt" style:font-style-asian="normal" style:font-weight-asian="bold" style:font-name-complex="Verdana2" style:font-size-complex="11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ubuntu" fo:font-size="11pt" fo:font-style="normal" style:text-underline-style="none" fo:font-weight="normal" officeooo:paragraph-rsid="0007e0d1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Standard">
      <style:paragraph-properties fo:margin-top="0.494cm" fo:margin-bottom="0.25cm" loext:contextual-spacing="false" fo:line-height="100%" fo:text-align="justify" style:justify-single-word="false"/>
      <style:text-properties style:font-name="ubuntu" fo:font-size="11pt" fo:font-style="normal" style:text-underline-style="none" fo:font-weight="normal" officeooo:paragraph-rsid="0007e0d1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Standard">
      <style:paragraph-properties fo:margin-top="0.494cm" fo:margin-bottom="0.25cm" loext:contextual-spacing="false" fo:line-height="100%" fo:text-align="justify" style:justify-single-word="false"/>
      <style:text-properties style:font-name="ubuntu" fo:font-size="11pt" fo:font-style="normal" style:text-underline-style="none" fo:font-weight="normal" officeooo:paragraph-rsid="0007e0d1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57" style:family="paragraph" style:parent-style-name="FÓRMULA_20_DE_20_SANCIÓN" style:master-page-name="PÁGINA_20_OFICIAL">
      <style:paragraph-properties fo:line-height="100%" fo:text-align="center" style:justify-single-word="false" style:page-number="auto"/>
      <style:text-properties style:font-name="ubuntu" fo:font-size="11pt" fo:font-weight="bold" officeooo:paragraph-rsid="0006c19e" style:font-size-asian="11pt" style:font-weight-asian="bold" style:font-size-complex="11pt" style:font-weight-complex="bold"/>
    </style:style>
    <style:style style:name="P58" style:family="paragraph" style:parent-style-name="Standard" style:list-style-name="WWNum2">
      <style:paragraph-properties fo:margin-left="1.27cm" fo:margin-right="0cm" fo:line-height="100%" fo:text-align="justify" style:justify-single-word="false" fo:text-indent="-0.635cm" style:auto-text-indent="false"/>
      <style:text-properties style:font-name="ubuntu" fo:font-size="11pt" fo:font-style="normal" style:text-underline-style="none" fo:font-weight="normal" officeooo:paragraph-rsid="0007e0d1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59" style:family="paragraph" style:parent-style-name="Standard" style:list-style-name="WWNum4">
      <style:paragraph-properties fo:margin-left="1.27cm" fo:margin-right="0cm" fo:line-height="100%" fo:text-align="justify" style:justify-single-word="false" fo:text-indent="-0.635cm" style:auto-text-indent="false"/>
      <style:text-properties style:font-name="ubuntu" fo:font-size="11pt" fo:font-style="normal" style:text-underline-style="none" fo:font-weight="normal" officeooo:paragraph-rsid="0007e0d1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60" style:family="paragraph" style:parent-style-name="Standard" style:list-style-name="WWNum5">
      <style:paragraph-properties fo:margin-left="1.27cm" fo:margin-right="0cm" fo:line-height="100%" fo:text-align="justify" style:justify-single-word="false" fo:text-indent="-0.635cm" style:auto-text-indent="false"/>
      <style:text-properties style:font-name="ubuntu" fo:font-size="11pt" fo:font-style="normal" style:text-underline-style="none" fo:font-weight="normal" officeooo:paragraph-rsid="0007e0d1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61" style:family="paragraph" style:parent-style-name="Standard" style:list-style-name="WWNum3">
      <style:paragraph-properties fo:margin-left="1.27cm" fo:margin-right="0cm" fo:line-height="100%" fo:text-align="justify" style:justify-single-word="false" fo:text-indent="-0.635cm" style:auto-text-indent="false"/>
      <style:text-properties style:font-name="ubuntu" fo:font-size="11pt" fo:font-style="normal" style:text-underline-style="none" fo:font-weight="normal" officeooo:paragraph-rsid="0007e0d1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62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ubuntu" fo:font-size="11pt" fo:font-style="normal" style:text-underline-style="none" fo:font-weight="normal" officeooo:paragraph-rsid="0007e0d1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63" style:family="paragraph" style:parent-style-name="Standard" style:list-style-name="WWNum2">
      <style:paragraph-properties fo:margin-left="1.27cm" fo:margin-right="0cm" fo:margin-top="0cm" fo:margin-bottom="0.353cm" loext:contextual-spacing="false" fo:line-height="100%" fo:text-align="justify" style:justify-single-word="false" fo:text-indent="-0.635cm" style:auto-text-indent="false"/>
      <style:text-properties style:font-name="ubuntu" fo:font-size="11pt" fo:font-style="normal" style:text-underline-style="none" fo:font-weight="normal" officeooo:paragraph-rsid="0007e0d1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64" style:family="paragraph" style:parent-style-name="Standard" style:list-style-name="WWNum4">
      <style:paragraph-properties fo:margin-left="1.27cm" fo:margin-right="0cm" fo:margin-top="0cm" fo:margin-bottom="0.353cm" loext:contextual-spacing="false" fo:line-height="100%" fo:text-align="justify" style:justify-single-word="false" fo:text-indent="-0.635cm" style:auto-text-indent="false"/>
      <style:text-properties style:font-name="ubuntu" fo:font-size="11pt" fo:font-style="normal" style:text-underline-style="none" fo:font-weight="normal" officeooo:paragraph-rsid="0007e0d1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65" style:family="paragraph" style:parent-style-name="Standard" style:list-style-name="WWNum3">
      <style:paragraph-properties fo:margin-left="1.27cm" fo:margin-right="0cm" fo:margin-top="0cm" fo:margin-bottom="0.353cm" loext:contextual-spacing="false" fo:line-height="100%" fo:text-align="justify" style:justify-single-word="false" fo:text-indent="-0.635cm" style:auto-text-indent="false"/>
      <style:text-properties style:font-name="ubuntu" fo:font-size="11pt" fo:font-style="normal" style:text-underline-style="none" fo:font-weight="normal" officeooo:paragraph-rsid="0007e0d1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66" style:family="paragraph" style:parent-style-name="Standard" style:list-style-name="WWNum1">
      <style:paragraph-properties fo:margin-left="1.27cm" fo:margin-right="0cm" fo:margin-top="0cm" fo:margin-bottom="0.353cm" loext:contextual-spacing="false" fo:line-height="100%" fo:text-align="justify" style:justify-single-word="false" fo:text-indent="-0.635cm" style:auto-text-indent="false"/>
      <style:text-properties style:font-name="ubuntu" fo:font-size="11pt" fo:font-style="normal" style:text-underline-style="none" fo:font-weight="normal" officeooo:paragraph-rsid="0007e0d1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67" style:family="paragraph" style:parent-style-name="Standard" style:list-style-name="WWNum5">
      <style:paragraph-properties fo:margin-left="1.27cm" fo:margin-right="0cm" fo:margin-top="0.494cm" fo:margin-bottom="0cm" loext:contextual-spacing="false" fo:line-height="100%" fo:text-align="justify" style:justify-single-word="false" fo:text-indent="-0.635cm" style:auto-text-indent="false"/>
      <style:text-properties style:font-name="ubuntu" fo:font-size="11pt" fo:font-style="normal" style:text-underline-style="none" fo:font-weight="normal" officeooo:paragraph-rsid="0007e0d1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68" style:family="paragraph" style:parent-style-name="Standard" style:list-style-name="WWNum5">
      <style:paragraph-properties fo:margin-left="1.27cm" fo:margin-right="0cm" fo:margin-top="0cm" fo:margin-bottom="0.25cm" loext:contextual-spacing="false" fo:line-height="100%" fo:text-align="justify" style:justify-single-word="false" fo:text-indent="-0.635cm" style:auto-text-indent="false"/>
      <style:text-properties style:font-name="ubuntu" fo:font-size="11pt" fo:font-style="normal" style:text-underline-style="none" fo:font-weight="normal" officeooo:paragraph-rsid="0007e0d1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" style:family="text">
      <style:text-properties officeooo:rsid="00297037"/>
    </style:style>
    <style:style style:name="T2" style:family="text">
      <style:text-properties officeooo:rsid="000fccd6"/>
    </style:style>
    <style:style style:name="T3" style:family="text"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officeooo:rsid="001e62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bold" officeooo:rsid="00b8b631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ubuntu" fo:font-size="11pt" fo:language="es" fo:country="SV" fo:font-style="normal" fo:text-shadow="none" style:text-underline-style="none" fo:font-weight="bold" officeooo:rsid="0062d039" style:letter-kerning="true" fo:background-color="transparent" loext:char-shading-value="0" style:font-name-asian="Verdana2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ubuntu" fo:font-size="11pt" fo:language="es" fo:country="SV" fo:font-style="normal" fo:text-shadow="none" style:text-underline-style="none" fo:font-weight="bold" officeooo:rsid="0089562f" style:letter-kerning="true" fo:background-color="transparent" loext:char-shading-value="0" style:font-name-asian="Verdana2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ubuntu" fo:font-size="11pt" fo:language="es" fo:country="SV" fo:font-style="normal" fo:text-shadow="none" style:text-underline-style="none" fo:font-weight="bold" officeooo:rsid="008bbcad" style:letter-kerning="true" fo:background-color="transparent" loext:char-shading-value="0" style:font-name-asian="Verdana2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ubuntu" fo:font-size="11pt" fo:language="es" fo:country="SV" fo:font-style="normal" fo:text-shadow="none" style:text-underline-style="none" fo:font-weight="bold" officeooo:rsid="006f8e55" style:letter-kerning="true" fo:background-color="transparent" loext:char-shading-value="0" style:font-name-asian="Verdana2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ubuntu" fo:font-size="11pt" fo:language="es" fo:country="SV" fo:font-style="normal" fo:text-shadow="none" style:text-underline-style="none" fo:font-weight="bold" officeooo:rsid="005a272b" style:letter-kerning="true" fo:background-color="transparent" loext:char-shading-value="0" style:font-name-asian="Verdana2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ubuntu" fo:font-size="11pt" fo:language="es" fo:country="SV" fo:font-style="normal" fo:text-shadow="none" style:text-underline-style="none" fo:font-weight="bold" officeooo:rsid="008c57fd" style:letter-kerning="true" fo:background-color="transparent" loext:char-shading-value="0" style:font-name-asian="Verdana2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ubuntu" fo:font-size="11pt" fo:language="es" fo:country="SV" fo:font-style="normal" fo:text-shadow="none" style:text-underline-style="none" fo:font-weight="bold" officeooo:rsid="0092bd2a" style:letter-kerning="true" fo:background-color="transparent" loext:char-shading-value="0" style:font-name-asian="Verdana2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ubuntu" fo:font-size="11pt" fo:language="es" fo:country="SV" fo:font-style="normal" fo:text-shadow="none" style:text-underline-style="none" fo:font-weight="normal" officeooo:rsid="005a272b" style:letter-kerning="true" fo:background-color="transparent" loext:char-shading-value="0" style:font-name-asian="Verdana2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ubuntu" fo:font-size="11pt" fo:language="es" fo:country="SV" fo:font-style="normal" fo:text-shadow="none" style:text-underline-style="none" fo:font-weight="normal" officeooo:rsid="0086ffb8" style:letter-kerning="true" fo:background-color="transparent" loext:char-shading-value="0" style:font-name-asian="Verdana2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ubuntu" fo:font-size="11pt" fo:language="es" fo:country="SV" fo:font-style="normal" fo:text-shadow="none" style:text-underline-style="none" fo:font-weight="normal" officeooo:rsid="008a0efd" style:letter-kerning="true" fo:background-color="transparent" loext:char-shading-value="0" style:font-name-asian="Verdana2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ubuntu" fo:font-size="11pt" fo:language="es" fo:country="SV" fo:font-style="normal" fo:text-shadow="none" style:text-underline-style="none" fo:font-weight="normal" officeooo:rsid="008bbcad" style:letter-kerning="true" fo:background-color="transparent" loext:char-shading-value="0" style:font-name-asian="Verdana2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ubuntu" fo:font-size="11pt" fo:language="es" fo:country="SV" fo:font-style="normal" fo:text-shadow="none" style:text-underline-style="none" fo:font-weight="normal" officeooo:rsid="008c57fd" style:letter-kerning="true" fo:background-color="transparent" loext:char-shading-value="0" style:font-name-asian="Verdana2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ubuntu" fo:font-size="11pt" fo:language="es" fo:country="SV" fo:font-style="normal" fo:text-shadow="none" style:text-underline-style="none" fo:font-weight="normal" officeooo:rsid="0092bd2a" style:letter-kerning="true" fo:background-color="transparent" loext:char-shading-value="0" style:font-name-asian="Verdana2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ubuntu" fo:font-size="11pt" fo:language="es" fo:country="ES" fo:font-style="normal" fo:text-shadow="none" style:text-underline-style="none" fo:font-weight="bold" officeooo:rsid="008bbcad" style:letter-kerning="true" fo:background-color="transparent" loext:char-shading-value="0" style:font-name-asian="Verdana2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9" style:family="text">
      <style:text-properties style:use-window-font-color="true" style:font-name="ubuntu" fo:font-size="11pt" fo:font-style="normal" style:text-underline-style="none" fo:font-weight="normal" officeooo:rsid="0119402e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0" style:family="text">
      <style:text-properties style:font-name="ubuntu" fo:font-size="11pt" officeooo:rsid="001e62cb" style:font-size-asian="11pt" style:font-size-complex="11pt" style:language-complex="zxx" style:country-complex="none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8a825c" style:font-weight-asian="bold" style:font-weight-complex="bold"/>
    </style:style>
    <style:style style:name="T23" style:family="text">
      <style:text-properties fo:font-weight="bold" officeooo:rsid="0093a8c8" style:font-weight-asian="bold" style:font-weight-complex="bold"/>
    </style:style>
    <style:style style:name="T24" style:family="text">
      <style:text-properties fo:font-weight="bold" style:font-name-asian="Verdana2" style:font-weight-asian="bold" style:font-name-complex="Verdana2" style:font-weight-complex="bold"/>
    </style:style>
    <style:style style:name="T25" style:family="text">
      <style:text-properties officeooo:rsid="008a825c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8a825c" style:font-weight-asian="normal" style:font-weight-complex="normal"/>
    </style:style>
    <style:style style:name="T28" style:family="text">
      <style:text-properties officeooo:rsid="0093a8c8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font-weight="bold" style:font-name-asian="Verdana2" style:font-weight-asian="bold" style:font-name-complex="Verdana2" style:font-weight-complex="bold"/>
    </style:style>
    <style:style style:name="T30" style:family="text">
      <style:text-properties fo:font-variant="small-caps" style:font-name-asian="Verdana2" style:font-name-complex="Verdana2"/>
    </style:style>
    <style:style style:name="T31" style:family="text">
      <style:text-properties style:font-name-asian="Verdana2" style:font-name-complex="Verdana2"/>
    </style:style>
    <style:style style:name="T32" style:family="text">
      <style:text-properties officeooo:rsid="0007e0d1" style:font-name-asian="Verdana2" style:font-name-complex="Verdana2"/>
    </style:style>
    <style:style style:name="T33" style:family="text">
      <style:text-properties style:font-name-asian="Arial1" style:font-name-complex="Arial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14"><text:span text:style-name="T3">Comparativo </text:span><text:span text:style-name="T4">Proyecto de ley </text:span><text:span text:style-name="T5">40</text:span><text:span text:style-name="T6">7</text:span><text:span text:style-name="T7">10 </text:span><text:span text:style-name="T8">CD</text:span><text:span text:style-name="T9"> – </text:span><text:span text:style-name="T18">IP </text:span><text:span text:style-name="T12">de</text:span><text:span text:style-name="T13"> </text:span><text:span text:style-name="T14">l</text:span><text:span text:style-name="T15">os señores diputados Giustiniani y Donnet, por el cual se regula el etiquetado nutricional frontal de alimentos destinados a consumo humano </text:span><text:span text:style-name="T16">adjunto con </text:span><text:span text:style-name="T10">Proyecto de Ley 40771 </text:span><text:span text:style-name="T8">CD</text:span><text:span text:style-name="T9"> – </text:span><text:span text:style-name="T11">UCR - FPCS</text:span><text:span text:style-name="T18"> </text:span><text:span text:style-name="T12">de</text:span><text:span text:style-name="T17">l señor diputado Basile, por el cual se crea un sistema de etiquetado nutricional frontal <text:s/>de alimentos y bebidas destinadas al consumo humano, elaborados o producidos en el territorio provincial</text:span><text:span text:style-name="T19">;</text:span><text:span text:style-name="T20"> y, Dictamen Comisión de Salud Pública y Asistencia Social.</text:span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46">Proyecto de ley 40710</text:p>
            <text:p text:style-name="P10">LA LEGISLATURA DE LA PROVINCIA DE SANTA FE</text:p>
            <text:p text:style-name="P9"><text:s/>SANCIONA CON FUERZA DE </text:p>
            <text:p text:style-name="P11">LEY: </text:p>
            <text:p text:style-name="P38">ETIQUETADO FRONTAL DE ALIMENTOS </text:p>
            <text:p text:style-name="P38"/>
          </table:table-cell>
          <table:table-cell table:style-name="Tabla1.A2" office:value-type="string">
            <text:p text:style-name="P15">Proyecto de ley 40771</text:p>
            <text:p text:style-name="P15"/>
            <text:p text:style-name="P57">LA LEGISLATURA DE LA PROVINCIA DE SANTA FE SANCIONA</text:p>
            <text:p text:style-name="P37"><text:s/>CON FUERZA DE LEY: </text:p>
            <text:p text:style-name="P41"/>
            <text:p text:style-name="P41">"ETIQUETADO NUTRICIONAL FRONTAL DE ALIMENTOS Y BEBIDAS DESTINADAS AL CONSUMO HUMANO" </text:p>
            <text:p text:style-name="P40"/>
          </table:table-cell>
          <table:table-cell table:style-name="Tabla1.C2" office:value-type="string">
            <text:p text:style-name="P16">Dictamen de Comisión de Salud Pública y Asistencia Social</text:p>
            <text:p text:style-name="P17"/>
            <text:p text:style-name="P53">LA LEGISLATURA DE LA PROVINCIA DE SANTA FE</text:p>
            <text:p text:style-name="P53">SANCIONA CON FUERZA DE </text:p>
            <text:p text:style-name="P53">LEY: </text:p>
            <text:p text:style-name="P48">ETIQUETADO FRONTAL DE ALIMENTOS</text:p>
          </table:table-cell>
        </table:table-row>
        <table:table-row>
          <table:table-cell table:style-name="Tabla1.A2" office:value-type="string">
            <text:p text:style-name="P47">CAPITULO I </text:p>
            <text:p text:style-name="P32">DISPOSICIONES GENERALES </text:p>
            <text:p text:style-name="P33"/>
            <text:p text:style-name="P31"><text:span text:style-name="T21">ART</text:span><text:span text:style-name="T22">Í</text:span><text:span text:style-name="T21">CULO 1 - Objeto.</text:span> La presente ley tiene por objeto regular el etiquetado nutricional frontal de alimentos destinados a consumo humano. </text:p>
          </table:table-cell>
          <table:table-cell table:style-name="Tabla1.A2" office:value-type="string">
            <text:p text:style-name="P39">CAPITULO I </text:p>
            <text:p text:style-name="P23">DISPOSICIONES GENERALES</text:p>
            <text:p text:style-name="P24"/>
            <text:p text:style-name="P22"><text:span text:style-name="T21">ART</text:span><text:span text:style-name="T23">Í</text:span><text:span text:style-name="T21">CULO 1 - Objeto. </text:span>La presente ley tiene por objeto crear un sistema de etiquetado nutricional frontal de alimentos y bebidas destinadas al consumo humano, elaborados o producidos en el territorio provincial. </text:p>
          </table:table-cell>
          <table:table-cell table:style-name="Tabla1.C2" office:value-type="string">
            <text:p text:style-name="P52">CAPÍTULO I</text:p>
            <text:p text:style-name="P52">Disposiciones Generales</text:p>
            <text:p text:style-name="P54"><text:span text:style-name="T29">ARTÍCULO 1 - </text:span><text:span text:style-name="T24">Objeto.</text:span><text:span text:style-name="T31"> El objeto de la presente es establecer un sistema de etiquetado nutricional frontal de alimentos destinados a consumo humano en la Provincia.</text:span></text:p>
          </table:table-cell>
        </table:table-row>
        <table:table-row>
          <table:table-cell table:style-name="Tabla1.A2" office:value-type="string">
            <text:p text:style-name="P47"/>
          </table:table-cell>
          <table:table-cell table:style-name="Tabla1.A2" office:value-type="string">
            <text:p text:style-name="P39"/>
          </table:table-cell>
          <table:table-cell table:style-name="Tabla1.C2" office:value-type="string">
            <text:p text:style-name="P54"><text:span text:style-name="T29">ARTÍCULO 2 - </text:span><text:span text:style-name="T24">Definiciones.</text:span><text:span text:style-name="T31"> A los efectos de la presente se entiende por:</text:span></text:p>
            <text:list xml:id="list617272970" text:style-name="WWNum2">
              <text:list-item>
                <text:p text:style-name="P58">alimentación saludable: aquella que basada en criterios de equilibrio y <text:soft-page-break/>variedad y de acuerdo a las pautas culturales de la población, aporta una cantidad suficiente de nutrientes esenciales y limitada en aquellos nutrientes cuya ingesta en exceso es factor de riesgo de enfermedades crónicas no transmisibles; </text:p>
              </text:list-item>
              <text:list-item>
                <text:p text:style-name="P58">derecho a la alimentación adecuada: aquel derecho que se ejerce cuando toda persona, ya sea sola o en común con otras, tiene acceso físico y económico, en todo momento, a una alimentación adecuada cuantitativa, cualitativa y culturalmente y a los medios para obtenerla; </text:p>
              </text:list-item>
              <text:list-item>
                <text:p text:style-name="P58">nutrientes: cualquier sustancia química consumida normalmente como componente de un alimento que proporciona energía y es necesaria, o contribuya al crecimiento, desarrollo y mantenimiento de la salud y de la vida; y, cuya carencia hará que se produzcan cambios químicos o fisiológicos característicos; </text:p>
              </text:list-item>
              <text:list-item>
                <text:p text:style-name="P58">nutrientes críticos: azúcares, sodio, grasas saturadas y grasas totales; </text:p>
              </text:list-item>
              <text:list-item>
                <text:p text:style-name="P58">rotulado nutricional: es toda descripción destinada a informar al consumidor sobre las propiedades nutricionales, de <text:soft-page-break/>un alimento o bebida analcohólica, adherida al envase. Comprende la declaración del valor energético y de nutrientes y la declaración de propiedades nutricionales; </text:p>
              </text:list-item>
              <text:list-item>
                <text:p text:style-name="P58">publicidad y promoción: toda forma de comunicación, recomendación o acción comercial con el fin, efecto o posible efecto de dar a conocer, promover directa o indirectamente un producto o su uso; </text:p>
              </text:list-item>
              <text:list-item>
                <text:p text:style-name="P58">cara principal: es la parte de la rotulación donde se consigna en sus formas más relevante la denominación de venta y la marca o el logo, si los hubiere; </text:p>
              </text:list-item>
              <text:list-item>
                <text:p text:style-name="P58">etiquetado frontal de advertencia: advertencia complementaria a la información nutricional y de ingredientes que se presenta de manera gráfica y textual en la cara principal o en el frente del envase de los productos y que indica que el producto presenta niveles excesivos de nutrientes críticos y/o valor energético en relación a determinados indicadores; y,</text:p>
              </text:list-item>
              <text:list-item>
                <text:p text:style-name="P63">alimento envasado: es todo alimento contenido en un envase, cualquiera sea su origen, envasado en ausencia del cliente, listo para ofrecerlo al <text:soft-page-break/>consumidor.</text:p>
              </text:list-item>
            </text:list>
          </table:table-cell>
        </table:table-row>
        <table:table-row>
          <table:table-cell table:style-name="Tabla1.A2" office:value-type="string">
            <text:p text:style-name="P45"/>
          </table:table-cell>
          <table:table-cell table:style-name="Tabla1.A2" office:value-type="string">
            <text:p text:style-name="P21"><text:span text:style-name="T21">ART</text:span><text:span text:style-name="T23">Í</text:span><text:span text:style-name="T21">CULO 2 - Definici</text:span><text:span text:style-name="T23">ó</text:span><text:span text:style-name="T21">n.</text:span> A los efectos de la presente ley se entiende por "Etiquetado Nutricional Frontal" a la advertencia que complementa la informaci<text:span text:style-name="T28">ó</text:span>n nutricional y de ingredientes y que se presenta de manera <text:span text:style-name="T28">g</text:span>r<text:span text:style-name="T28">á</text:span>fica y textual en la cara principal o en el frente del envase de los productos para brindar al consumidor una indicaci<text:span text:style-name="T28">ó</text:span>n veraz, simple y clara relativa contenido nutricional de los alimentos o sustancias aptas para consumo humano, con el objetivo de mejorar la toma de decisiones en relaci<text:span text:style-name="T28">ó</text:span>n con el consumo de estos productos. </text:p>
          </table:table-cell>
          <table:table-cell table:style-name="Tabla1.C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9"><text:span text:style-name="T21">ART</text:span><text:span text:style-name="T22">Í</text:span><text:span text:style-name="T21">CULO 2 - Finalidad.</text:span> La presente ley tiene por finalidad garantizar el derecho de las y los consumidores y usuarios a la informaci<text:span text:style-name="T25">ó</text:span>n clara y accesible, facilitar la elecci<text:span text:style-name="T25">ó</text:span>n de alimentos saludables, reducir la exposici<text:span text:style-name="T25">ó</text:span>n al consumo de nutrientes cr<text:span text:style-name="T25">í</text:span>ticos, especialmente en n<text:span text:style-name="T25">iñ</text:span>os, n<text:span text:style-name="T25">iñ</text:span>as y adolescentes, y contribuir al ejercicio del derecho humano a la salud y a la alimentaci<text:span text:style-name="T25">ó</text:span>n adecuada. </text:p>
          </table:table-cell>
          <table:table-cell table:style-name="Tabla1.A2" office:value-type="string">
            <text:p text:style-name="P21"><text:span text:style-name="T21">ART</text:span><text:span text:style-name="T23">Í</text:span><text:span text:style-name="T21">CULO 3 - Objetivos.</text:span> Son objetivos de la presente ley: </text:p>
            <text:p text:style-name="P21">a) garantizar el acceso a una informaci<text:span text:style-name="T28">ó</text:span>n clara, expl<text:span text:style-name="T28">í</text:span>c<text:span text:style-name="T28">i</text:span>ta y veraz sobre los nutrientes cr<text:span text:style-name="T28">í</text:span>ticos provenientes de los alimentos y bebidas destinados al consumo humano; </text:p>
            <text:p text:style-name="P21">b) implementar el sistema de etiquetado nutricional frontal de alimentos y bebidas como pol<text:span text:style-name="T28">í</text:span>tica publ<text:span text:style-name="T28">i</text:span>ca para la protecci<text:span text:style-name="T28">ó</text:span>n del derecho a la salud de la poblaci<text:span text:style-name="T28">ó</text:span>n; </text:p>
            <text:p text:style-name="P21">c) fomentar el cuidado de la salud y el derecho a una alimentaci<text:span text:style-name="T28">ó</text:span>n saludable y responsable;</text:p>
            <text:p text:style-name="P21">d) promover acciones educativas para la concientizaci<text:span text:style-name="T28">ó</text:span>n sobre la importancia de una <text:soft-page-break/>alimentaci<text:span text:style-name="T28">ó</text:span>n saludable y responsable;</text:p>
            <text:p text:style-name="P21">e) fortalecer la libre elecci<text:span text:style-name="T28">ó</text:span>n como derecho de los consumidores; </text:p>
            <text:p text:style-name="P21">f) proveer las herramientas necesarias para una eficaz evaluaci<text:span text:style-name="T28">ó</text:span>n de la composici<text:span text:style-name="T28">ó</text:span>n nutricional de los alimentos y bebidas destinados al consumo humano; </text:p>
            <text:p text:style-name="P21">g) facilitar el d<text:span text:style-name="T28">iseñ</text:span>o e implementaci<text:span text:style-name="T28">ó</text:span>n de pol<text:span text:style-name="T28">í</text:span>ticas de alimentaci<text:span text:style-name="T28">ó</text:span>n saludables a fin de impulsar la soberan<text:span text:style-name="T28">í</text:span>a y la seguridad alimentaria. </text:p>
          </table:table-cell>
          <table:table-cell table:style-name="Tabla1.C2" office:value-type="string">
            <text:p text:style-name="P49"><text:span text:style-name="T24">ARTÍCULO 3 - Objetivos.</text:span><text:span text:style-name="T31"> Son objetivos de la presente:</text:span></text:p>
            <text:list xml:id="list2849983124" text:style-name="WWNum4">
              <text:list-item>
                <text:p text:style-name="P59">garantizar el derecho de las y los consumidores y usuarios a la información clara, explícita, veraz y accesible sobre los nutrientes críticos provenientes de los alimentos y bebidas destinados a consumo humano;</text:p>
              </text:list-item>
              <text:list-item>
                <text:p text:style-name="P59">fomentar el cuidado de la salud y la concientización sobre la importancia de una alimentación saludable;</text:p>
              </text:list-item>
              <text:list-item>
                <text:p text:style-name="P59">fortalecer el derecho a la libre elección de los/as consumidores/as;</text:p>
              </text:list-item>
              <text:list-item>
                <text:p text:style-name="P59"><text:soft-page-break/>reducir la exposición al consumo de nutrientes críticos, especialmente en niños, niñas y adolescentes; y,</text:p>
              </text:list-item>
              <text:list-item>
                <text:p text:style-name="P64">contribuir al ejercicio del derecho humano a la salud y a la alimentación adecuada.</text:p>
              </text:list-item>
            </text:list>
          </table:table-cell>
        </table:table-row>
        <table:table-row>
          <table:table-cell table:style-name="Tabla1.A2" office:value-type="string">
            <text:p text:style-name="P35">CAPITULO II </text:p>
            <text:p text:style-name="P35">ETIQUETADO FRONTAL DE ADVERTENCIA </text:p>
            <text:p text:style-name="P26"/>
            <text:p text:style-name="P20"><text:span text:style-name="T21">ART</text:span><text:span text:style-name="T22">Í</text:span><text:span text:style-name="T21">CULO 3 - Etiqueta frontal de advertencia.</text:span> Los alimentos alcanzados deben incorporar una etiqueta frontal de advertencia consistente en un s<text:span text:style-name="T25">í</text:span>mbolo octagonal negro con la leyenda "ALTO EN AZUCAR", "ALTO EN GRASAS" 0 "ALTO EN SAL", se<text:span text:style-name="T25">gú</text:span>n corresponda. Debe presentarse en la cara principal o parte frontal de la rotulaci<text:span text:style-name="T25">ó</text:span>n, en forma legible, prominente y proporcional y no estar oculto por n<text:span text:style-name="T25">ingún</text:span> objeto o leyenda.</text:p>
          </table:table-cell>
          <table:table-cell table:style-name="Tabla1.A2" office:value-type="string">
            <text:p text:style-name="P44">CAPITULO II</text:p>
            <text:p text:style-name="P44"/>
            <text:p text:style-name="P43"><text:span text:style-name="T21"><text:s/>ETIQUETADO E </text:span><text:span text:style-name="T23">INFORMACIÓN</text:span><text:span text:style-name="T21"> NUTRICIONAL </text:span></text:p>
            <text:p text:style-name="P42"/>
            <text:p text:style-name="P21"><text:span text:style-name="T21">ART</text:span><text:span text:style-name="T23">Í</text:span><text:span text:style-name="T21">CULO 6 - Etiquetado.</text:span> Los fabricantes, productores y distribuidores de alimentos y bebidas destinadas al consumo humano, <text:span text:style-name="T28">deberán</text:span> incorporar a la informaci<text:span text:style-name="T28">ó</text:span>n suministrada en los envases o en las etiquetas de sus productos, un sistema de advertencias "ALTO EN", que por unidad de peso o volu<text:span text:style-name="T28">me</text:span>n, o por porci<text:span text:style-name="T28">ó</text:span>n de consumo, contengan en su composici<text:span text:style-name="T28">ó</text:span>n nutricional elevados contenidos de calor<text:span text:style-name="T28">í</text:span>as, grasas, azucares, sal u otros ingredientes que determine la Autoridad de aplicaci<text:span text:style-name="T28">ó</text:span>n. Dicho sistema adaptara la forma de oct<text:span text:style-name="T28">ó</text:span>gonos nutrimentales de color negro, ubicado de forma visible en el frente de r<text:span text:style-name="T28">ó</text:span>tulos, <text:soft-page-break/>etiquetas, envoltorios y/o envases, debiendo ser de <text:span text:style-name="T28">fácil</text:span> lectura y comprensi<text:span text:style-name="T28">ó</text:span>n para la poblaci<text:span text:style-name="T28">ó</text:span>n, aclarando ade<text:span text:style-name="T28">má</text:span>s si contienen o <text:span text:style-name="T28">están</text:span> compuestos por organismos modificados <text:span text:style-name="T28">genéticamente.</text:span> </text:p>
          </table:table-cell>
          <table:table-cell table:style-name="Tabla1.C2" office:value-type="string">
            <text:p text:style-name="P52">CAPÍTULO II</text:p>
            <text:p text:style-name="P52">Etiquetado Frontal de Advertencia</text:p>
            <text:p text:style-name="P49"><text:span text:style-name="T24">ARTÍCULO 4 - Etiqueta frontal de advertencia</text:span><text:span text:style-name="T31">. Los alimentos alcanzados incorporarán una etiqueta frontal de advertencia consistente en un símbolo octogonal negro con la leyenda “ALTO EN AZÚCAR”, “ALTO EN GRASAS” o “ALTO EN SAL”, según corresponda.</text:span></text:p>
          </table:table-cell>
        </table:table-row>
        <table:table-row>
          <table:table-cell table:style-name="Tabla1.A2" office:value-type="string">
            <text:p text:style-name="P35"/>
          </table:table-cell>
          <table:table-cell table:style-name="Tabla1.A2" office:value-type="string">
            <text:p text:style-name="P44"/>
          </table:table-cell>
          <table:table-cell table:style-name="Tabla1.C2" office:value-type="string">
            <text:p text:style-name="P55"><text:span text:style-name="T24">ARTÍCULO 5 – Características del sello de advertencia.</text:span><text:span text:style-name="T31"> El sello de advertencias contará con las siguientes disposiciones: </text:span></text:p>
            <text:list xml:id="list349903132" text:style-name="WWNum5">
              <text:list-item>
                <text:p text:style-name="P67">adoptará la forma de octógonos de color negro con borde y letras de color blanco en mayúsculas; </text:p>
              </text:list-item>
              <text:list-item>
                <text:p text:style-name="P60">el tamaño no será nunca inferior al cinco por ciento (5%) de la superficie de la cara principal del envase; y,</text:p>
              </text:list-item>
              <text:list-item>
                <text:p text:style-name="P68">no podrá estar cubierto de forma parcial o total por ningún otro elemento. </text:p>
              </text:list-item>
            </text:list>
            <text:p text:style-name="P56">En caso de que el área de la cara principal del envase sea igual o menor a diez (10) centímetros cuadrados, y contenga más de un (1) sello, la Autoridad de Aplicación determinará la forma adecuada de colocación de los sellos. </text:p>
          </table:table-cell>
        </table:table-row>
        <table:table-row>
          <table:table-cell table:style-name="Tabla1.A2" office:value-type="string">
            <text:p text:style-name="P35"/>
          </table:table-cell>
          <table:table-cell table:style-name="Tabla1.A2" office:value-type="string">
            <text:p text:style-name="P44"/>
          </table:table-cell>
          <table:table-cell table:style-name="Tabla1.C2" office:value-type="string">
            <text:p text:style-name="P49"><text:span text:style-name="T24">ARTÍCULO 6 – Edulcorantes.</text:span><text:span text:style-name="T33"> </text:span><text:span text:style-name="T31">Los alimentos que contengan edulcorantes incorporarán </text:span><text:soft-page-break/><text:span text:style-name="T31">inmediatamente por debajo de los sellos de advertencia la leyenda "CONTIENE EDULCORANTES, NO RECOMENDABLE EN NIÑOS/AS”.</text:span></text:p>
          </table:table-cell>
        </table:table-row>
        <table:table-row>
          <table:table-cell table:style-name="Tabla1.A2" office:value-type="string">
            <text:p text:style-name="P35"/>
          </table:table-cell>
          <table:table-cell table:style-name="Tabla1.A2" office:value-type="string">
            <text:p text:style-name="P44"/>
          </table:table-cell>
          <table:table-cell table:style-name="Tabla1.C2" office:value-type="string">
            <text:p text:style-name="P49"><text:span text:style-name="T24">ARTÍCULO 7 – Cafeína.</text:span><text:span text:style-name="T31"> Los alimentos que contengan cafeína incorporarán inmediatamente por debajo de los sellos de advertencia la leyenda</text:span><text:span text:style-name="T33"> </text:span><text:span text:style-name="T31">"CONTIENE CAFEÍNA. EVITAR EN NIÑOS/AS".</text:span></text:p>
          </table:table-cell>
        </table:table-row>
        <table:table-row>
          <table:table-cell table:style-name="Tabla1.A2" office:value-type="string">
            <text:p text:style-name="P35"/>
          </table:table-cell>
          <table:table-cell table:style-name="Tabla1.A2" office:value-type="string">
            <text:p text:style-name="P44"/>
          </table:table-cell>
          <table:table-cell table:style-name="Tabla1.C2" office:value-type="string">
            <text:p text:style-name="P49"><text:span text:style-name="T24">ARTÍCULO 8 – Organismos modificados genéticamente.</text:span><text:span text:style-name="T31"> Los alimentos que contengan entre sus ingredientes organismos genéticamente modificados deben incorporar inmediatamente por debajo de los sellos de advertencia la leyenda “</text:span><text:span text:style-name="T30">ALIMENTO ELABORADO CON ORGANISMOS GENÉTICAMENTE MODIFICADOS</text:span><text:span text:style-name="T31">”.</text:span></text:p>
          </table:table-cell>
        </table:table-row>
        <table:table-row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21"><text:span text:style-name="T21">ART</text:span><text:span text:style-name="T23">Í</text:span><text:span text:style-name="T21">CULO 7 - Prohibiciones de etiquetado.</text:span> No se <text:span text:style-name="T28">deberá</text:span> adicionar a los alimentos y comidas elaboradas ingredientes o aditivos que puedan inducir a equ<text:span text:style-name="T28">í</text:span>vocos, da<text:span text:style-name="T28">ñ</text:span>os a la salud, enga<text:span text:style-name="T28">ñ</text:span>os o falsedades, o que de alguna forma sean susceptibles de crear una impresi<text:span text:style-name="T28">ó</text:span>n err<text:span text:style-name="T28">ó</text:span>nea respecto a su verdadera naturaleza, composici<text:span text:style-name="T28">ó</text:span>n o calidad. </text:p>
          </table:table-cell>
          <table:table-cell table:style-name="Tabla1.C2" office:value-type="string">
            <text:p text:style-name="P18"/>
          </table:table-cell>
        </table:table-row>
        <text:soft-page-break/>
        <table:table-row>
          <table:table-cell table:style-name="Tabla1.A2" office:value-type="string">
            <text:p text:style-name="P19"><text:span text:style-name="T21">ART</text:span><text:span text:style-name="T22">Í</text:span><text:span text:style-name="T21">CULO 4 - Alimentos alcanzados.</text:span> Deben contar con etiquetado frontal de advertencia en el rotulado del envase todos los alimentos, cualquiera sea su origen, que cumplan con los siguientes requisitos: </text:p>
            <text:p text:style-name="P19">a) Que sea envasado en ausencia del cliente; </text:p>
            <text:p text:style-name="P19">b) Que este listo para ser ofrecido a los consumidores en el territorio provincial; </text:p>
            <text:p text:style-name="P19">c) Que la normativa vigente le exija rotulado nutricional; y</text:p>
            <text:p text:style-name="P20">d) Que en su composici<text:span text:style-name="T25">ó</text:span>n nutricional presenten niveles excesivos de nutrientes cr<text:span text:style-name="T25">í</text:span>ticos como azucares, sal, grasas totales, grasas saturadas y grasas trans. </text:p>
          </table:table-cell>
          <table:table-cell table:style-name="Tabla1.A2" office:value-type="string">
            <text:p text:style-name="P18"/>
          </table:table-cell>
          <table:table-cell table:style-name="Tabla1.C2" office:value-type="string">
            <text:p text:style-name="P49"><text:span text:style-name="T24">ARTÍCULO 9 - Alimentos alcanzados.</text:span><text:span text:style-name="T31"> Deben contar con etiquetado frontal de advertencia en el rotulado del envase todos los alimentos, cualquiera sea su origen, que cumplan con los siguientes requisitos:</text:span></text:p>
            <text:list xml:id="list2947857635" text:style-name="WWNum3">
              <text:list-item>
                <text:p text:style-name="P61">que sea envasado en ausencia del cliente;</text:p>
              </text:list-item>
              <text:list-item>
                <text:p text:style-name="P61">que esté listo para ser ofrecido a los consumidores en el territorio provincial;</text:p>
              </text:list-item>
              <text:list-item>
                <text:p text:style-name="P61">que la normativa vigente le exija rotulado nutricional; y,</text:p>
              </text:list-item>
              <text:list-item>
                <text:p text:style-name="P65">que en su composición nutricional presenten niveles excesivos de nutrientes críticos como azúcares, sal, grasas totales, grasas saturadas y grasas trans.</text:p>
              </text:list-item>
            </text:list>
          </table:table-cell>
        </table:table-row>
        <table:table-row>
          <table:table-cell table:style-name="Tabla1.A2" office:value-type="string">
            <text:p text:style-name="P27"><text:span text:style-name="T21">ART</text:span><text:span text:style-name="T22">Í</text:span><text:span text:style-name="T21">CULO 5 - Sujetos obligados.</text:span> Los importadores, elaboradores y/o fraccionadores que coloquen alimentos en el mercado para su consumo final son responsables del cumplimiento, veracidad y legibilidad del etiquetado de advertencia para su comercializaci<text:span text:style-name="T25">ó</text:span>n en el territorio provincial. </text:p>
          </table:table-cell>
          <table:table-cell table:style-name="Tabla1.A2" office:value-type="string">
            <text:p text:style-name="P18"/>
          </table:table-cell>
          <table:table-cell table:style-name="Tabla1.C2" office:value-type="string">
            <text:p text:style-name="P49"><text:span text:style-name="T24">ARTÍCULO 10 - Sujetos obligados.</text:span><text:span text:style-name="T31"> Los importadores, elaboradores y fraccionadores que coloquen alimentos en el mercado para su consumo final son responsables del cumplimiento, veracidad y legibilidad del etiquetado de advertencia para su comercialización en el territorio provincial.</text:span></text:p>
          </table:table-cell>
        </table:table-row>
        <table:table-row>
          <table:table-cell table:style-name="Tabla1.A2" office:value-type="string">
            <text:p text:style-name="P28"><text:span text:style-name="T21">ART</text:span><text:span text:style-name="T22">Í</text:span><text:span text:style-name="T21">CULO 6 - Niveles excesivos de nutrientes </text:span><text:span text:style-name="T22">críticos.</text:span><text:span text:style-name="T21"> </text:span>La Autoridad de Aplicaci<text:span text:style-name="T25">ó</text:span>n determ<text:span text:style-name="T25">inará</text:span> los niveles de nutrientes <text:span text:style-name="T25">críticos</text:span>, <text:soft-page-break/>por unidad de peso o volumen, a partir de los cuales se consideran excesivos y deben contar con etiquetado de advertencia. Los niveles de nutrientes <text:span text:style-name="T25">críticos</text:span> se deben establecer siguiendo las recomendaciones emitidas por la Organizaci<text:span text:style-name="T25">ó</text:span>n Panamericana de la Salud y la Organizaci<text:span text:style-name="T25">ó</text:span>n Mundial de la Salud (OPS/OMS), e implementarse de manera progresiva. </text:p>
          </table:table-cell>
          <table:table-cell table:style-name="Tabla1.A2" office:value-type="string">
            <text:p text:style-name="P18"/>
          </table:table-cell>
          <table:table-cell table:style-name="Tabla1.C2" office:value-type="string">
            <text:p text:style-name="P49"><text:span text:style-name="T24">ARTÍCULO 11 - Niveles excesivos de nutrientes críticos.</text:span><text:span text:style-name="T31"> La Autoridad de Aplicación determinará los niveles de nutrientes críticos, </text:span><text:soft-page-break/><text:span text:style-name="T31">por unidad de peso o volumen, a partir de los cuales se consideran excesivos y deben contar con etiquetado de advertencia.</text:span></text:p>
            <text:p text:style-name="P51">Los niveles de nutrientes críticos se deben establecer siguiendo las recomendaciones emitidas por la Organización Panamericana de la Salud y la Organización Mundial de la Salud (OPS/OMS), e implementarse de manera progresiva.</text:p>
          </table:table-cell>
        </table:table-row>
        <table:table-row>
          <table:table-cell table:style-name="Tabla1.A2" office:value-type="string">
            <text:p text:style-name="P28"><text:span text:style-name="T21">ART</text:span><text:span text:style-name="T22">Í</text:span><text:span text:style-name="T21">CULO 7 - Publicaci</text:span><text:span text:style-name="T22">ó</text:span><text:span text:style-name="T21">n. </text:span>El listado de los alimentos alcanzados conforme al art<text:span text:style-name="T25">í</text:span>culo 4 es de acceso publ<text:span text:style-name="T25">i</text:span>co y debe ser publicado en la p<text:span text:style-name="T25">ági</text:span>na web oficial de la Autoridad de Aplicaci<text:span text:style-name="T25">ó</text:span>n. </text:p>
          </table:table-cell>
          <table:table-cell table:style-name="Tabla1.A2" office:value-type="string">
            <text:p text:style-name="P18"/>
          </table:table-cell>
          <table:table-cell table:style-name="Tabla1.C2" office:value-type="string">
            <text:p text:style-name="P49"><text:span text:style-name="T24">ARTÍCULO 12 – Publicación.</text:span><text:span text:style-name="T31"> El listado de los alimentos alcanzados conforme lo establecido en la presente es de acceso público y será publicado en la página web oficial de la Autoridad de Aplicación. </text:span></text:p>
          </table:table-cell>
        </table:table-row>
        <table:table-row>
          <table:table-cell table:style-name="Tabla1.A2" office:value-type="string">
            <text:p text:style-name="P34">CAPITULO III </text:p>
            <text:p text:style-name="P34"><text:span text:style-name="T25">PROTECCIÓN</text:span> DE NI<text:span text:style-name="T25">Ñ</text:span>OS, NI<text:span text:style-name="T25">Ñ</text:span>AS Y ADOLESCENTES </text:p>
            <text:p text:style-name="P25"/>
            <text:p text:style-name="P28"><text:span text:style-name="T21">ART</text:span><text:span text:style-name="T22">Í</text:span><text:span text:style-name="T21">CULO 8 - Uso de elementos </text:span><text:span text:style-name="T22">gráficos.</text:span> Los alimentos alcanzados no pueden exhibir elementos <text:span text:style-name="T25">gráficos</text:span> susceptibles de generar en<text:span text:style-name="T25">gañ</text:span>o o influir en la elecci<text:span text:style-name="T25">ó</text:span>n de n<text:span text:style-name="T25">iñ</text:span>os, n<text:span text:style-name="T25">iñ</text:span>as y adolescentes. </text:p>
          </table:table-cell>
          <table:table-cell table:style-name="Tabla1.A2" office:value-type="string">
            <text:p text:style-name="P18"/>
          </table:table-cell>
          <table:table-cell table:style-name="Tabla1.C2" office:value-type="string">
            <text:p text:style-name="P52">CAPÍTULO III</text:p>
            <text:p text:style-name="P52">Protección de niños, niñas y adolescentes.</text:p>
            <text:p text:style-name="P49"><text:span text:style-name="T24">ARTÍCULO 13 - Uso de elementos gráficos.</text:span><text:span text:style-name="T31"> Los alimentos alcanzados no pueden exhibir elementos gráficos susceptibles de inducir a equívocos, generar engaños o falsedades, crear una impresión errónea respecto a su verdadera naturaleza, composición o calidad o influir en la elección de niños, niñas y adolescentes.</text:span></text:p>
          </table:table-cell>
        </table:table-row>
        <text:soft-page-break/>
        <table:table-row>
          <table:table-cell table:style-name="Tabla1.A2" office:value-type="string">
            <text:p text:style-name="P28"><text:span text:style-name="T21">ART</text:span><text:span text:style-name="T22">Í</text:span><text:span text:style-name="T21">CULO 9 - Ganchos comerciales</text:span>. Los alimentos alcanzados no pueden ser comercializados mediante ganchos comerciales como regalos, concursos, juegos u otros elementos de atracci<text:span text:style-name="T25">ó</text:span>n. </text:p>
          </table:table-cell>
          <table:table-cell table:style-name="Tabla1.A2" office:value-type="string">
            <text:p text:style-name="P18"/>
          </table:table-cell>
          <table:table-cell table:style-name="Tabla1.C2" office:value-type="string">
            <text:p text:style-name="P49"><text:span text:style-name="T24">ARTÍCULO 14 - Ganchos comerciales.</text:span><text:span text:style-name="T31"> Los alimentos alcanzados no pueden ser comercializados mediante ganchos comerciales como regalos, concursos, juegos u otros elementos de atracción.</text:span></text:p>
          </table:table-cell>
        </table:table-row>
        <table:table-row>
          <table:table-cell table:style-name="Tabla1.A2" office:value-type="string">
            <text:p text:style-name="P28"><text:span text:style-name="T21">ART</text:span><text:span text:style-name="T22">Í</text:span><text:span text:style-name="T21">CULO 10 - Establecimientos educativos.</text:span> Los alimentos alcanzados no pueden ser ofrecidos, comercializados, publicitados, promocionados o patrocinados en los establecimientos educativos que conforman el Sistema Educativo Provincial. Los establecimientos educativos que integran el Sistema Educativo Provincial deben incluir, en todos sus niveles y modalidades de ense<text:span text:style-name="T25">ñ</text:span>anza, actividades que contribuyan a desarrollar <text:span text:style-name="T25">hábitos</text:span> de una alimentaci<text:span text:style-name="T25">ó</text:span>n saludable y adviertan sobre los efectos nocivos de una dieta excesiva en grasas, azucares, sodio y otros nutrientes <text:span text:style-name="T25">críticos</text:span> cuyo consumo en exceso puede ser perjudicial para la salud. </text:p>
          </table:table-cell>
          <table:table-cell table:style-name="Tabla1.A2" office:value-type="string">
            <text:p text:style-name="P18"/>
          </table:table-cell>
          <table:table-cell table:style-name="Tabla1.C2" office:value-type="string">
            <text:p text:style-name="P49"><text:span text:style-name="T24">ARTÍCULO 15 - Establecimientos educativos</text:span><text:span text:style-name="T31">. Los alimentos alcanzados no pueden ser ofrecidos, comercializados, publicitados, promocionados o patrocinados en los establecimientos educativos que conforman el Sistema Educativo Provincial.</text:span></text:p>
            <text:p text:style-name="P51">Los establecimientos educativos que integran el Sistema Educativo Provincial incluirán, en todos sus niveles y modalidades de enseñanza, actividades que contribuyan a desarrollar hábitos de una alimentación saludable y adviertan sobre los efectos nocivos de una dieta excesiva en grasas, azúcares, sodio y otros nutrientes críticos cuyo consumo en exceso puede ser perjudicial para la salud.</text:p>
          </table:table-cell>
        </table:table-row>
        <table:table-row>
          <table:table-cell table:style-name="Tabla1.A2" office:value-type="string">
            <text:p text:style-name="P28"><text:span text:style-name="T21">ART</text:span><text:span text:style-name="T22">Í</text:span><text:span text:style-name="T21">CULO 11 - Publicidad dirigida a n</text:span><text:span text:style-name="T22">iño</text:span><text:span text:style-name="T21">s, ni</text:span><text:span text:style-name="T22">ñ</text:span><text:span text:style-name="T21">as y adolescentes. </text:span>Se proh<text:span text:style-name="T25">í</text:span>be la publicidad de alimentos con etiquetado de advertencia dirigida a ni<text:span text:style-name="T25">ñ</text:span>os, ni<text:span text:style-name="T25">ñ</text:span>as y adolescentes, as<text:span text:style-name="T25">í</text:span> como su ofrecimiento o entrega a t<text:span text:style-name="T25">í</text:span>tulo gratuito. </text:p>
          </table:table-cell>
          <table:table-cell table:style-name="Tabla1.A2" office:value-type="string">
            <text:p text:style-name="P18"/>
          </table:table-cell>
          <table:table-cell table:style-name="Tabla1.C2" office:value-type="string">
            <text:p text:style-name="P49"><text:span text:style-name="T24">ARTÍCULO 16 - Publicidad dirigida a niños, niñas y adolescentes.</text:span><text:span text:style-name="T31"> Se prohíbe la publicidad de alimentos con etiquetado de advertencia dirigida a niños, niñas y adolescentes, así como su ofrecimiento o entrega a título gratuito.</text:span></text:p>
          </table:table-cell>
        </table:table-row>
        <text:soft-page-break/>
        <table:table-row>
          <table:table-cell table:style-name="Tabla1.A2" office:value-type="string">
            <text:p text:style-name="P34">CAPITULO IV </text:p>
            <text:p text:style-name="P34">AUTORIDAD DE <text:span text:style-name="T25">APLICACIÓN</text:span> </text:p>
            <text:p text:style-name="P25"/>
            <text:p text:style-name="P28"><text:span text:style-name="T21">ART</text:span><text:span text:style-name="T22">Í</text:span><text:span text:style-name="T21">CULO 12 - Autoridad de Aplicaci</text:span><text:span text:style-name="T22">ó</text:span><text:span text:style-name="T21">n.</text:span> Es Autoridad de Aplicaci<text:span text:style-name="T25">ó</text:span>n de la presente ley la Agencia Santafesina de Seguridad Alimentaria (ASSAI), o el organismo que en el futuro la reemplace. </text:p>
          </table:table-cell>
          <table:table-cell table:style-name="Tabla1.A2" office:value-type="string">
            <text:p text:style-name="P21"><text:span text:style-name="T21">ART</text:span><text:span text:style-name="T23">Í</text:span><text:span text:style-name="T21">CULO 4 - Autoridad de aplicaci</text:span><text:span text:style-name="T23">ó</text:span><text:span text:style-name="T21">n.</text:span> Sera autoridad de aplicaci<text:span text:style-name="T28">ó</text:span>n de la presente, la Agencia Santafesina de Seguridad Alimentaria (ASSAI).</text:p>
          </table:table-cell>
          <table:table-cell table:style-name="Tabla1.C2" office:value-type="string">
            <text:p text:style-name="P52">CAPÍTULO IV</text:p>
            <text:p text:style-name="P52">Autoridad de Aplicación.</text:p>
            <text:p text:style-name="P49"><text:span text:style-name="T24">ARTÍCULO 17 - Autoridad de Aplicación.</text:span><text:span text:style-name="T31"> Es Autoridad de Aplicación de la presente la Agencia Santafesina de Seguridad Alimentaria (ASSAl), o el organismo que en el futuro la reemplace.</text:span></text:p>
          </table:table-cell>
        </table:table-row>
        <table:table-row>
          <table:table-cell table:style-name="Tabla1.A2" office:value-type="string">
            <text:p text:style-name="P30"><text:span text:style-name="T21">ART</text:span><text:span text:style-name="T22">Í</text:span><text:span text:style-name="T21">CULO 13 - Funciones.</text:span> Son funciones de la Autoridad de Aplicaci<text:span text:style-name="T25">ó</text:span>n a los fines de dar cumplimiento a las disposiciones contempladas en la presente ley: </text:p>
            <text:p text:style-name="P30">a) Fiscalizar el cumplimiento de las disposiciones de la presente ley en relaci<text:span text:style-name="T25">ó</text:span>n con el rotulado, publicidad y ofrecimiento de los alimentos alcanzados; </text:p>
            <text:p text:style-name="P30">b) Corroborar con an<text:span text:style-name="T25">áli</text:span>s<text:span text:style-name="T25">i</text:span>s propios la informaci<text:span text:style-name="T25">ó</text:span>n indicada en el rotulado de alimentos; </text:p>
            <text:p text:style-name="P30">c) Llevar un registro digitalizado, actualizado y de acceso publ<text:span text:style-name="T25">i</text:span>co de los alimentos que presentan etiquetado de advertencia, el cual debe ser publicado conforme lo establecido en el art<text:span text:style-name="T25">í</text:span>culo 7;</text:p>
            <text:p text:style-name="P30">d) Evaluar peri<text:span text:style-name="T25">ó</text:span>dicamente el impacto del etiquetado de advertencia en las decisiones de <text:soft-page-break/>consumo y <text:span text:style-name="T25">hábitos</text:span> alimentarios de la poblaci<text:span text:style-name="T25">ó</text:span>n;</text:p>
            <text:p text:style-name="P30">e) Desarrollar acciones y generar los contenidos para la difusi<text:span text:style-name="T25">ó</text:span>n, concientizaci<text:span text:style-name="T25">ó</text:span>n y educaci<text:span text:style-name="T25">ó</text:span>n sobre <text:span text:style-name="T25">hábitos</text:span> de alimentaci<text:span text:style-name="T25">ó</text:span>n saludable; </text:p>
            <text:p text:style-name="P28">f) Establecer los valores de composici<text:span text:style-name="T25">ó</text:span>n de los nutrientes alcanzados a partir de los cuales un alimento debe contar con el respectivo etiquetado frontal de advertencia. </text:p>
          </table:table-cell>
          <table:table-cell table:style-name="Tabla1.A2" office:value-type="string">
            <text:p text:style-name="P21"><text:span text:style-name="T21">ART</text:span><text:span text:style-name="T23">Í</text:span><text:span text:style-name="T21">CULO 5 - Funciones de la Autoridad de aplicaci</text:span><text:span text:style-name="T23">ó</text:span><text:span text:style-name="T21">n.</text:span> Son atribuciones y competencias de la Autoridad de aplicaci<text:span text:style-name="T28">ó</text:span>n: </text:p>
            <text:p text:style-name="P21">a) definir la adopci<text:span text:style-name="T28">ó</text:span>n de un modelo de nutrientes basado en evidencia cient<text:span text:style-name="T28">í</text:span>fica y alineado con las recomendaciones alimenticias de la Organizaci<text:span text:style-name="T28">ó</text:span>n Mundial de la Salud (OMS) y la Organizaci<text:span text:style-name="T28">ó</text:span>n Panamericana de la Salud (OPS), que <text:span text:style-name="T28">deberá</text:span> ser revisado y actualizado en caso de ser necesario, en un per<text:span text:style-name="T28">í</text:span>odo no superior a los 2 a<text:span text:style-name="T28">ñ</text:span>os. </text:p>
            <text:p text:style-name="P21">b) elaborar, en conjunto con el Ministerio de Educaci<text:span text:style-name="T28">ó</text:span>n, actividades y ca<text:span text:style-name="T28">mpaña</text:span>s tendientes a la concientizaci<text:span text:style-name="T28">ó</text:span>n educativa de los estudiantes para la correcta interpretaci<text:span text:style-name="T28">ó</text:span>n del etiquetado, la promoci<text:span text:style-name="T28">ó</text:span>n de la alimentaci<text:span text:style-name="T28">ó</text:span>n saludable y la defensa del consumidor; </text:p>
            <text:p text:style-name="P21">c) suscribir convenios de colaboraci<text:span text:style-name="T28">ó</text:span>n con <text:soft-page-break/>Universidades, Institutos terciarios, Colegios profesionales afines y cualquier otro organismo que la Autoridad de aplicaci<text:span text:style-name="T28">ó</text:span>n considere pertinentes; y</text:p>
            <text:p text:style-name="P21">d) proponer el dictado de la reglamentaci<text:span text:style-name="T28">ó</text:span>n de la presente ley e intervenir en su gradual instrumentaci<text:span text:style-name="T28">ó</text:span>n mediante el dictado de las resoluciones pertinentes. </text:p>
          </table:table-cell>
          <table:table-cell table:style-name="Tabla1.C2" office:value-type="string">
            <text:p text:style-name="P49"><text:span text:style-name="T24">ARTÍCULO 18 - Funciones.</text:span><text:span text:style-name="T31"> Son funciones de la Autoridad de Aplicación a los fines de dar cumplimiento a las disposiciones contempladas en la presente:</text:span></text:p>
            <text:list xml:id="list2561962746" text:style-name="WWNum1">
              <text:list-item>
                <text:p text:style-name="P62">establecer los valores de composición de los nutrientes alcanzados a partir de los cuales un alimento debe contar con el respectivo etiquetado frontal de advertencia.</text:p>
              </text:list-item>
              <text:list-item>
                <text:p text:style-name="P62">fiscalizar el cumplimiento de las disposiciones de la presente en relación con el rotulado, publicidad y ofrecimiento de los alimentos alcanzados;</text:p>
              </text:list-item>
              <text:list-item>
                <text:p text:style-name="P62">corroborar con análisis propios la información indicada en el rotulado de alimentos;</text:p>
              </text:list-item>
              <text:list-item>
                <text:p text:style-name="P62">llevar un registro digitalizado, <text:soft-page-break/>actualizado y de acceso público de los alimentos que presentan etiquetado de advertencia, el cual debe ser publicado conforme a lo establecido la presente;</text:p>
              </text:list-item>
              <text:list-item>
                <text:p text:style-name="P62">evaluar periódicamente el impacto del etiquetado de advertencia en las decisiones de consumo y hábitos alimentarios de la población;</text:p>
              </text:list-item>
              <text:list-item>
                <text:p text:style-name="P62">desarrollar acciones y generar los contenidos para la difusión, concientización y educación sobre hábitos de alimentación saludable;</text:p>
              </text:list-item>
              <text:list-item>
                <text:p text:style-name="P62">elaborar, en conjunto con el Ministerio de Educación, actividades y campañas tendientes a la concientización educativa de los estudiantes para la correcta interpretación del etiquetado, la promoción de la alimentación saludable y la defensa del consumidor; y,</text:p>
              </text:list-item>
              <text:list-item>
                <text:p text:style-name="P66">suscribir convenios de colaboración con Universidades, Institutos terciarios, Colegios profesionales afines y cualquier otro organismo que la Autoridad de Aplicación considere pertinentes.</text:p>
              </text:list-item>
            </text:list>
          </table:table-cell>
        </table:table-row>
        <table:table-row>
          <table:table-cell table:style-name="Tabla1.A2" office:value-type="string">
            <text:p text:style-name="P30"><text:span text:style-name="T21">ART</text:span><text:span text:style-name="T22">Í</text:span><text:span text:style-name="T21">CULO 14 - Articulaci</text:span><text:span text:style-name="T22">ó</text:span><text:span text:style-name="T21">n interministerial.</text:span> La Autoridad de Aplicaci<text:span text:style-name="T25">ó</text:span>n debe articular con las <text:span text:style-name="T25">áreas</text:span> ministeriales pertinentes a los fines de dar cumplimiento a lo dispuesto en la presente <text:soft-page-break/>ley. </text:p>
          </table:table-cell>
          <table:table-cell table:style-name="Tabla1.A2" office:value-type="string">
            <text:p text:style-name="P18"/>
          </table:table-cell>
          <table:table-cell table:style-name="Tabla1.C2" office:value-type="string">
            <text:p text:style-name="P49"><text:span text:style-name="T24">ARTÍCULO 19 – Articulación interministerial.</text:span><text:span text:style-name="T31"> La Autoridad de Aplicación articulará con las áreas ministeriales pertinentes a los fines de dar </text:span><text:soft-page-break/><text:span text:style-name="T31">cumplimiento a lo dispuesto en la presente.</text:span></text:p>
          </table:table-cell>
        </table:table-row>
        <table:table-row>
          <table:table-cell table:style-name="Tabla1.A2" office:value-type="string">
            <text:p text:style-name="P30"><text:span text:style-name="T21">ART</text:span><text:span text:style-name="T22">Í</text:span><text:span text:style-name="T21">CULO 15 - Sanciones. </text:span>La Autoridad de Aplicaci<text:span text:style-name="T25">ó</text:span>n debe determinar el <text:span text:style-name="T25">régimen</text:span> de sanciones por incumplimiento de la presente Ley. </text:p>
          </table:table-cell>
          <table:table-cell table:style-name="Tabla1.A2" office:value-type="string">
            <text:p text:style-name="P21"><text:span text:style-name="T21">ART</text:span><text:span text:style-name="T23">Í</text:span><text:span text:style-name="T21">CULO 8 - Sanciones.</text:span> Las sanciones por incumplimiento a las disposiciones de esta ley <text:span text:style-name="T28">serán</text:span> establecidas por la Autoridad de aplicaci<text:span text:style-name="T28">ó</text:span>n.</text:p>
          </table:table-cell>
          <table:table-cell table:style-name="Tabla1.C2" office:value-type="string">
            <text:p text:style-name="P50"><text:span text:style-name="T24">ARTÍCULO 20 – Sanciones. </text:span><text:span text:style-name="T31"><text:s/>La Autoridad de Aplicación determinará el régimen de sanciones por incumplimiento de la presente.</text:span></text:p>
          </table:table-cell>
        </table:table-row>
        <table:table-row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21"><text:span text:style-name="T21">ART</text:span><text:span text:style-name="T23">Í</text:span><text:span text:style-name="T21">CULO 9 - Fondo especifico. </text:span>Lo recaudado en raz<text:span text:style-name="T28">ó</text:span>n de multas y sanciones sera destinado a programas, ca<text:span text:style-name="T28">mpaña</text:span>s y otras iniciativas que promuevan la educaci<text:span text:style-name="T28">ó</text:span>n alimentaria.</text:p>
          </table:table-cell>
          <table:table-cell table:style-name="Tabla1.C2" office:value-type="string">
            <text:p text:style-name="P49"><text:span text:style-name="T24">ARTÍCULO 21 – Fondo específico.</text:span><text:span text:style-name="T31"> Lo recaudado en raz</text:span><text:span text:style-name="T32">ó</text:span><text:span text:style-name="T31">n de multas y sanciones debe ser destinado a programas, campañas y otras iniciativas que promuevan la educación alimentaria.</text:span></text:p>
          </table:table-cell>
        </table:table-row>
        <table:table-row>
          <table:table-cell table:style-name="Tabla1.A2" office:value-type="string">
            <text:p text:style-name="P36">CAPITULO V </text:p>
            <text:p text:style-name="P36">DISPOSICIONES FINALES</text:p>
            <text:p text:style-name="P29"/>
            <text:p text:style-name="P28"><text:span text:style-name="T21">ART</text:span><text:span text:style-name="T22">Í</text:span><text:span text:style-name="T21">CULO 16 - Orden Publico.</text:span> La presente ley es de orden <text:span text:style-name="T25">publico</text:span> y rige en todo el territorio provincial. </text:p>
          </table:table-cell>
          <table:table-cell table:style-name="Tabla1.A2" office:value-type="string">
            <text:p text:style-name="P18"/>
          </table:table-cell>
          <table:table-cell table:style-name="Tabla1.C2" office:value-type="string">
            <text:p text:style-name="P52">CAPÍTULO V</text:p>
            <text:p text:style-name="P52">Disposiciones Finales</text:p>
            <text:p text:style-name="P49"><text:span text:style-name="T24">ARTÍCULO 22 – Orden Público. </text:span><text:span text:style-name="T31"><text:s/>La presente es de orden público y rige en todo el territorio provincial.</text:span></text:p>
          </table:table-cell>
        </table:table-row>
        <table:table-row>
          <table:table-cell table:style-name="Tabla1.A2" office:value-type="string">
            <text:p text:style-name="P36"/>
          </table:table-cell>
          <table:table-cell table:style-name="Tabla1.A2" office:value-type="string">
            <text:p text:style-name="P44">CAPITULO III </text:p>
            <text:p text:style-name="P44">DISPOSICIONES FINALES Y TRANSITORIAS </text:p>
            <text:p text:style-name="P42"/>
            <text:p text:style-name="P21"><text:span text:style-name="T21">ART</text:span><text:span text:style-name="T23">Í</text:span><text:span text:style-name="T21">CULO 10 - Progresividad. </text:span>Una vez entrada en vigencia la presente ley, los sujetos obligados <text:span text:style-name="T28">tendrán</text:span> un plazo de DOCE (12) meses para adaptarse a sus disposiciones, el cual <text:span text:style-name="T28">podrá</text:span> prorrogarse por igual t<text:span text:style-name="T28">érmi</text:span>no y a criterio de la Autoridad de aplicaci<text:span text:style-name="T28">ó</text:span>n para el caso de las <text:soft-page-break/>Micro, Peque<text:span text:style-name="T28">ña</text:span>s y Medianas Empresas (MiPyMEs). </text:p>
          </table:table-cell>
          <table:table-cell table:style-name="Tabla1.C2" office:value-type="string">
            <text:p text:style-name="P49"><text:span text:style-name="T24">ARTÍCULO 23 – Progresividad. </text:span><text:span text:style-name="T31">Entrada en vigencia la presente, los sujetos obligados tienen un plazo de doce (12) meses para adaptarse a sus disposiciones, el cual podrá prorrogarse por igual término y a criterio de la Autoridad de Aplicación para el caso de las Micro, Pequeñas y Medianas Empresas (MiPyMEs).</text:span></text:p>
          </table:table-cell>
        </table:table-row>
        <table:table-row>
          <table:table-cell table:style-name="Tabla1.A2" office:value-type="string">
            <text:p text:style-name="P36"/>
          </table:table-cell>
          <table:table-cell table:style-name="Tabla1.A2" office:value-type="string">
            <text:p text:style-name="P22"><text:span text:style-name="T21">ART</text:span><text:span text:style-name="T23">Í</text:span><text:span text:style-name="T21">CULO 11 - Financiamiento.</text:span> Autorizase al Poder Ejecutivo a realizar las adecuaciones presupuestarias necesarias para el cumplimiento de la presente ley, durante el ejercicio de entrada en vigencia de la misma.</text:p>
          </table:table-cell>
          <table:table-cell table:style-name="Tabla1.C2" office:value-type="string">
            <text:p text:style-name="P18"/>
          </table:table-cell>
        </table:table-row>
        <table:table-row table:style-name="Tabla1.29">
          <table:table-cell table:style-name="Tabla1.A2" office:value-type="string">
            <text:p text:style-name="P29"><text:span text:style-name="T21">ART</text:span><text:span text:style-name="T22">Í</text:span><text:span text:style-name="T21">CULO 17 -</text:span> <text:span text:style-name="T26">Comun</text:span><text:span text:style-name="T27">í</text:span><text:span text:style-name="T26">quese al Poder Ejecutivo.</text:span></text:p>
          </table:table-cell>
          <table:table-cell table:style-name="Tabla1.A2" office:value-type="string">
            <text:p text:style-name="P22"><text:span text:style-name="T21">ART</text:span><text:span text:style-name="T23">Í</text:span><text:span text:style-name="T21">CULO 12 -</text:span> Comun<text:span text:style-name="T28">í</text:span>quese al Poder Ejecutivo. </text:p>
          </table:table-cell>
          <table:table-cell table:style-name="Tabla1.C2" office:value-type="string">
            <text:p text:style-name="P49"><text:span text:style-name="T24">ARTÍCULO 24 –</text:span><text:span text:style-name="T31"> Comuníquese al Poder Ejecutivo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UBUNTU" svg:font-family="UBUNTU"/>
    <style:font-face style:name="ubuntu" svg:font-family="ubuntu"/>
    <style:font-face style:name="Lucida Sans1" svg:font-family="'Lucida Sans'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1" fo:font-family="Verdana" style:font-family-generic="roman" style:font-pitch="variable" fo:font-size="11pt" fo:font-weight="normal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Verdana1" fo:font-family="Verdana" style:font-family-generic="roman" style:font-pitch="variable" fo:font-size="11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5cm" table:align="center" style:may-break-between-rows="false" style:writing-mode="page"/>
    </style:style>
    <style:style style:name="Tabla4.A" style:family="table-column">
      <style:table-column-properties style:column-width="15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0a8f17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0a8f1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a8f17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Standard">
      <style:text-properties officeooo:paragraph-rsid="000a8f17"/>
    </style:style>
    <style:style style:name="MP5" style:family="paragraph" style:parent-style-name="Footer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7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10" style:family="paragraph" style:parent-style-name="Standard">
      <style:text-properties officeooo:paragraph-rsid="001295da"/>
    </style:style>
    <style:style style:name="MT1" style:family="text">
      <style:text-properties officeooo:rsid="00297037"/>
    </style:style>
    <style:style style:name="MT2" style:family="text">
      <style:text-properties officeooo:rsid="000fccd6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.jpg" text:anchor-type="char" svg:x="9.059cm" svg:y="-0.901cm" svg:width="7.398cm" svg:height="1.716cm" draw:z-index="13"><draw:image xlink:href="Pictures/10000000000003A8000000DD86AECE3D0A73B6CE.jpg" xlink:type="simple" xlink:show="embed" xlink:actuate="onLoad" loext:mime-type="image/jpeg"/></draw:frame></text:p>
      </style:header>
      <style:footer>
        <text:p text:style-name="MP1"/>
        <table:table table:name="Tabla4" table:style-name="Tabla4">
          <table:table-column table:style-name="Tabla4.A"/>
          <table:table-row>
            <table:table-cell office:value-type="string">
              <text:p text:style-name="MP2">20<text:span text:style-name="MT1">20 </text:span>– Año del Bicentenario del Paso a la Inmortalidad del General Manuel Belgrano</text:p>
              <text:p text:style-name="MP3">General López 3055 – (S3000DCO) – Santa Fe – República Argentina</text:p>
            </table:table-cell>
          </table:table-row>
        </table:table>
        <text:p text:style-name="MP4"/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5"/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1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<text:span text:style-name="MT1">20 </text:span>– Año del Bicentenario del Paso a la Inmortalidad del General Manuel Belgrano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1-25T13:45:50.394000000</meta:creation-date>
    <dc:date>2020-11-26T08:59:11.288885338</dc:date>
    <meta:editing-duration>PT28M22S</meta:editing-duration>
    <meta:editing-cycles>8</meta:editing-cycles>
    <meta:generator>LibreOffice/6.3.4.2$Linux_X86_64 LibreOffice_project/30$Build-2</meta:generator>
    <meta:document-statistic meta:table-count="3" meta:image-count="2" meta:object-count="0" meta:page-count="14" meta:paragraph-count="152" meta:word-count="3314" meta:character-count="22027" meta:non-whitespace-character-count="18797"/>
  </office:meta>
</office:document-meta>
</file>